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d09eb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d09eb"/>
    </style:style>
    <style:style style:name="P13" style:family="paragraph" style:parent-style-name="DICTAMEN">
      <style:text-properties officeooo:rsid="0031e6a2" officeooo:paragraph-rsid="0031e6a2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d09eb" style:font-size-asian="11pt" style:font-size-complex="11pt"/>
    </style:style>
    <style:style style:name="T8" style:family="text">
      <style:text-properties style:font-name="Verdana1" fo:font-size="11pt" fo:font-weight="bold" officeooo:rsid="002d09eb" style:font-size-asian="11pt" style:font-size-complex="11pt"/>
    </style:style>
    <style:style style:name="T9" style:family="text">
      <style:text-properties style:font-name="Verdana1" fo:font-size="11pt" fo:font-weight="normal" officeooo:rsid="002d09eb" style:font-size-asian="11pt" style:font-weight-asian="normal" style:font-size-complex="11pt" style:font-weight-complex="normal"/>
    </style:style>
    <style:style style:name="T10" style:family="text">
      <style:text-properties officeooo:rsid="0029d9d2"/>
    </style:style>
    <style:style style:name="T11" style:family="text">
      <style:text-properties style:use-window-font-color="true" style:text-line-through-style="none" style:text-line-through-type="none" style:font-name="Verdana1" fo:font-size="11pt" fo:font-weight="bold" officeooo:rsid="07ba6f4c" style:font-size-asian="11pt" style:font-weight-asian="bold" style:font-size-complex="11pt" style:font-weight-complex="bold"/>
    </style:style>
    <style:style style:name="T12" style:family="text">
      <style:text-properties style:use-window-font-color="true" style:text-line-through-style="none" style:text-line-through-type="none" style:font-name="Verdana1" fo:font-size="11pt" fo:font-weight="bold" officeooo:rsid="07c32b79" style:font-size-asian="11pt" style:font-weight-asian="bold" style:font-size-complex="11pt" style:font-weight-complex="bold"/>
    </style:style>
    <style:style style:name="T13" style:family="text">
      <style:text-properties style:use-window-font-color="true" style:text-line-through-style="none" style:text-line-through-type="none" style:font-name="Verdana1" fo:font-size="11pt" fo:font-weight="normal" officeooo:rsid="07c32b79" style:font-size-asian="11pt" style:font-weight-asian="normal" style:font-size-complex="11pt" style:font-weight-complex="normal"/>
    </style:style>
    <style:style style:name="T14" style:family="text">
      <style:text-properties style:use-window-font-color="true" style:text-line-through-style="none" style:text-line-through-type="none" style:font-name="Verdana1" fo:font-size="11pt" fo:font-weight="normal" officeooo:rsid="002d09eb" style:font-size-asian="11pt" style:font-weight-asian="normal" style:font-size-complex="11pt" style:font-weight-complex="normal"/>
    </style:style>
    <style:style style:name="T15" style:family="text">
      <style:text-properties style:use-window-font-color="true" style:text-line-through-style="none" style:text-line-through-type="none" style:font-name="Verdana1" fo:font-size="11pt" fo:font-weight="normal" officeooo:rsid="002ddf53" style:font-size-asian="11pt" style:font-weight-asian="normal" style:font-size-complex="11pt" style:font-weight-complex="normal"/>
    </style:style>
    <style:style style:name="T16" style:family="text">
      <style:text-properties style:use-window-font-color="true" style:text-line-through-style="none" style:text-line-through-type="none" style:font-name="Verdana1" fo:font-size="11pt" fo:font-weight="normal" officeooo:rsid="002f4d37" style:font-size-asian="11pt" style:font-weight-asian="normal" style:font-size-complex="11pt" style:font-weight-complex="normal"/>
    </style:style>
    <style:style style:name="T17" style:family="text">
      <style:text-properties officeooo:rsid="002d09eb"/>
    </style:style>
    <style:style style:name="T18" style:family="text">
      <style:text-properties officeooo:rsid="00304696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d09eb" style:font-weight-asian="normal" style:font-weight-complex="normal"/>
    </style:style>
    <style:style style:name="T21" style:family="text">
      <style:text-properties fo:font-weight="normal" officeooo:rsid="0029d9d2" style:font-weight-asian="normal" style:font-weight-complex="normal"/>
    </style:style>
    <style:style style:name="T22" style:family="text">
      <style:text-properties fo:font-weight="normal" officeooo:rsid="00322a23" style:font-weight-asian="normal" style:font-weight-complex="normal"/>
    </style:style>
    <style:style style:name="T23" style:family="text">
      <style:text-properties fo:font-weight="normal" officeooo:rsid="0033d043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Diputadas y Diputados de Santa Fe:</text:p>
      <text:p text:style-name="P12"><text:span text:style-name="T19">La</text:span> <text:span text:style-name="T19">Comisión de</text:span> <text:span text:style-name="T6">Asuntos Constitucionales y Legislación General</text:span> <text:span text:style-name="T19">ha considerado el proyecto de </text:span><text:span text:style-name="T21">Ley</text:span><text:span text:style-name="T10"> </text:span><text:span text:style-name="T11">4</text:span><text:span text:style-name="T12">0910 SEN </text:span><text:span text:style-name="T14">del senador Diana, v</text:span><text:span text:style-name="T13">enido en revisión, por el cual se designa con el nombre Dr. </text:span><text:span text:style-name="T15">Sócrates</text:span><text:span text:style-name="T13"> Vittorio Bachidd</text:span><text:span text:style-name="T16">ú</text:span><text:span text:style-name="T13"> al SAMCO de la localidad de Puerto Gaboto departamento San Jerónimo</text:span><text:span text:style-name="T19">; que cuenta con </text:span><text:span text:style-name="T20">sanción de la Cámara de Senadores fecha 15 de Octubre de 2020, obrante a fojas 5 y cuenta con </text:span><text:span text:style-name="T19">dictamen de </text:span><text:span text:style-name="T21">la Comisión de Salud Pública y Asistencia Social;</text:span><text:span text:style-name="T19"> y, por las razones expuestas en los fundamentos y las que podrá dar el miembro informante, esta Comisión ha resuelto <text:s/>aconseja</text:span><text:span text:style-name="T22">r</text:span><text:span text:style-name="T19"> </text:span><text:span text:style-name="T22">la aprobación del texto sancionado y remitido por </text:span><text:span text:style-name="T23">C</text:span><text:span text:style-name="T22">ámara de </text:span><text:span text:style-name="T23">S</text:span><text:span text:style-name="T22">enadores.</text:span></text:p>
      <text:p text:style-name="DICTAMEN"/>
      <text:p text:style-name="Encabezado_20_y_20_firmas_20_dictamen">Sala de la Comisión, <text:span text:style-name="T18">18 de Noviem</text:span><text:span text:style-name="T8">bre </text:span><text:span text:style-name="T17">de 2021</text:span>.-</text:p>
      <text:p text:style-name="P13">FIRMANTES: BLANCO – LENCI – MAHMUD – ESPÍNDOLA – BUSATTO – RUBEO – REAL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d09eb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3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31M16S</meta:editing-duration>
    <meta:editing-cycles>14</meta:editing-cycles>
    <meta:generator>LibreOffice/6.3.5.2$Linux_X86_64 LibreOffice_project/30$Build-2</meta:generator>
    <dc:title>9-Adhesión al dictamen de otra comisión</dc:title>
    <dc:date>2021-11-18T15:43:39.165798806</dc:date>
    <meta:print-date>2021-11-16T10:54:34.685453092</meta:print-date>
    <meta:document-statistic meta:table-count="2" meta:image-count="1" meta:object-count="0" meta:page-count="1" meta:paragraph-count="13" meta:word-count="165" meta:character-count="1007" meta:non-whitespace-character-count="845"/>
  </office:meta>
</office:document-meta>
</file>